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vensters en vervangen van de begane grondvloer aan Prinses Beatrixlaan 48, 2341T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48, 2341TZ Oegstgeest - het plaatsen van dakvensters en vervangen van de begane grondvloer (25-12-2023/83107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770</meta:user-defined>
    <meta:user-defined meta:name="DCTERMS.abstract">het plaatsen van dakvensters en vervangen van de begane grondvloer</meta:user-defined>
    <dc:language>nl</dc:language>
    <meta:user-defined meta:name="OVERHEIDop.locatietype/OVERHEIDop.gebiedsmarkering">Punt</meta:user-defined>
    <meta:user-defined meta:name="DC.title">Aanvraag omgevingsvergunning voor het plaatsen van dakvensters en vervangen van de begane grondvloer aan Prinses Beatrixlaan 48, 2341TZ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36</meta:user-defined>
    <meta:user-defined meta:name="OVERHEIDop.GmbID/DC.identifier">gmb-2024-1436</meta:user-defined>
    <meta:user-defined meta:name="OVERHEIDop.versieInformatie"/>
  </office:meta>
</office:document-meta>
</file>