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bestaande ramen en beglazing aan de Kempenaerstraat 42, 2341G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42, 2341GN Oegstgeest - vervangen bestaande ramen en beglazing (28-03-2024/ Z/24/1895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35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557</meta:user-defined>
    <meta:user-defined meta:name="DCTERMS.abstract">het vervangen van bestaande ramen en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bestaande ramen en beglazing aan de Kempenaerstraat 42, 2341GN Oegstge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97</meta:user-defined>
    <meta:user-defined meta:name="OVERHEIDop.GmbID/DC.identifier">gmb-2024-143597</meta:user-defined>
    <meta:user-defined meta:name="OVERHEIDop.versieInformatie"/>
  </office:meta>
</office:document-meta>
</file>