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RX-AANVRBS-OW, Voorweg  25A, 2988 CG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25 maart 2024 een besluit genomen op de aanvraag met Z2024-00000036 voor het leggen van middenspanningskabel en hogedruk gasleiding op locatie, Voorweg 25A, 2988 CG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5 maart 2024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43590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590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590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36</meta:user-defined>
    <meta:user-defined meta:name="DCTERMS.abstract">Betreft: het leggen van middenspanningskabel en hogedruk gasleiding [Z2024-00000036], Voorweg  25A, 2988 CG Ridderkerk</meta:user-defined>
    <dc:language>nl</dc:language>
    <meta:user-defined meta:name="OVERHEIDop.locatietype/OVERHEIDop.gebiedsmarkering">Vlak</meta:user-defined>
    <meta:user-defined meta:name="DC.title">Kennisgeving besluit omgevingsvergunning RX-AANVRBS-OW, Voorweg  25A, 2988 CG Ridderkerk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3590</meta:user-defined>
    <meta:user-defined meta:name="OVERHEIDop.GmbID/DC.identifier">gmb-2024-143590</meta:user-defined>
    <meta:user-defined meta:name="OVERHEIDop.versieInformatie"/>
  </office:meta>
</office:document-meta>
</file>