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Menus Throwback en Menus Carnabal op vrijdag 23 en zaterdag 24 februari 2024 aan Polderdijk 10 5534AB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organiseren van Menus Throwback en Menus Carnabal op vrijdag 23 en zaterdag 24 februari 2024 aan Polderdijk 10 5534AB Netersel. Het kenmerk van de gemeente voor deze zaak is ZBLA2024-000033.</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59</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9</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4-000033</meta:user-defined>
    <meta:user-defined meta:name="DCTERMS.abstract">Organiseren van Menus Throwback en Menus Carnabal op vrijdag 23 en zaterdag 24 febr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rganiseren van Menus Throwback en Menus Carnabal op vrijdag 23 en zaterdag 24 februari 2024 aan Polderdijk 10 5534AB Netersel</meta:user-defined>
    <meta:user-defined meta:name="DCTERMS.W3CDTF/DCTERMS.available">2024-01-08</meta:user-defined>
    <meta:user-defined meta:name="DCTERMS.W3CDTF/OVERHEIDop.jaargang">2024</meta:user-defined>
    <meta:user-defined meta:name="OVERHEIDop.publicationIssue">14359</meta:user-defined>
    <meta:user-defined meta:name="OVERHEIDop.GmbID/DC.identifier">gmb-2024-14359</meta:user-defined>
    <meta:user-defined meta:name="OVERHEIDop.versieInformatie"/>
  </office:meta>
</office:document-meta>
</file>