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12 Dragonstraat 11 te Tilburg, realiseren van tijdelijke (5jr)  onderwijshuisvesting, verzonden 2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12 - B - Drago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8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712 Dragonstraat 11 te Tilburg, realiseren van tijdelijke (5jr)  onderwijshuisvesting, verzonden 28 maart 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89</meta:user-defined>
    <meta:user-defined meta:name="OVERHEIDop.GmbID/DC.identifier">gmb-2024-143589</meta:user-defined>
    <meta:user-defined meta:name="OVERHEIDop.versieInformatie"/>
  </office:meta>
</office:document-meta>
</file>