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carport met een dakterras aan de achterzijde van de woning, Westeinde 33 te Hazerswoude-Dorp, V2023/8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einde 33 te Hazerswoude-Dorp</text:p>
            <text:p text:style-name="common-al">2391 JC</text:p>
            <text:p text:style-name="common-al">V2023/868</text:p>
            <text:p text:style-name="common-al">het plaatsen van een carport met een dakterras aan de achterzijde van de woning</text:p>
            <text:p text:style-name="common-al">Datum verleend: 26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58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8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8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carport met een dakterras aan de achterzijde van de woning, Westeinde 33 te Hazerswoude-Dorp, V2023/868</meta:user-defined>
    <meta:user-defined meta:name="DCTERMS.W3CDTF/DCTERMS.available">2024-04-03</meta:user-defined>
    <meta:user-defined meta:name="DCTERMS.W3CDTF/OVERHEIDop.jaargang">2024</meta:user-defined>
    <meta:user-defined meta:name="OVERHEIDop.publicationIssue">143587</meta:user-defined>
    <meta:user-defined meta:name="OVERHEIDop.GmbID/DC.identifier">gmb-2024-143587</meta:user-defined>
    <meta:user-defined meta:name="OVERHEIDop.versieInformatie"/>
  </office:meta>
</office:document-meta>
</file>