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carport aan het bijgebouw, Kromme Jaagpad 7 te Hazerswoude-Dorp 2391 NC, V2023/9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romme Jaagpad 7 te Hazerswoude-Dorp</text:p>
            <text:p text:style-name="common-al">2391 NC</text:p>
            <text:p text:style-name="common-al">V2023/987</text:p>
            <text:p text:style-name="common-al">het realiseren van een carport aan het bijgebouw</text:p>
            <text:p text:style-name="common-al">Datum verleend: 26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58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8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58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carport aan het bijgebouw, Kromme Jaagpad 7 te Hazerswoude-Dorp 2391 NC, V2023/987</meta:user-defined>
    <meta:user-defined meta:name="DCTERMS.W3CDTF/DCTERMS.available">2024-04-03</meta:user-defined>
    <meta:user-defined meta:name="DCTERMS.W3CDTF/OVERHEIDop.jaargang">2024</meta:user-defined>
    <meta:user-defined meta:name="OVERHEIDop.publicationIssue">143585</meta:user-defined>
    <meta:user-defined meta:name="OVERHEIDop.GmbID/DC.identifier">gmb-2024-143585</meta:user-defined>
    <meta:user-defined meta:name="OVERHEIDop.versieInformatie"/>
  </office:meta>
</office:document-meta>
</file>