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Bouwerschapweg 60, 9795 TA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Bouwerschapweg 60  te Woltersum  </text:span>
          </text:p>
            <text:p text:style-name="common-al">De gemeente Groningen heeft op 26-03-2024 een melding sloopwerkzaamheden ontvangen voor het verwijderen van asbest aan Bouwerschapweg 60  te Woltersum  , dossiernummer GRN-0000217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58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8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8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217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Bouwerschapweg 60, 9795 TA Woltersum</meta:user-defined>
    <meta:user-defined meta:name="OVERHEIDop.datumEindeReactietermijn">2024-05-15</meta:user-defined>
    <meta:user-defined meta:name="OVERHEIDop.terinzageleggingBG">https://groningen.lokalebekendmakingen.nl/case/1:9822:1618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583</meta:user-defined>
    <meta:user-defined meta:name="OVERHEIDop.GmbID/DC.identifier">gmb-2024-143583</meta:user-defined>
    <meta:user-defined meta:name="OVERHEIDop.versieInformatie"/>
  </office:meta>
</office:document-meta>
</file>