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Benedenrijweg 131, 2983G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7 maart 2024 een besluit genomen op de aanvraag met Z2023-00000133 voor het wijzigen van indeling en bestemming schuur en woning op locatie, Benedenrijweg 131, 2983GB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maart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57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7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7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33</meta:user-defined>
    <meta:user-defined meta:name="DCTERMS.abstract">Betreft: het wijzigen van indeling en bestemming schuur en woning  [Z2023-00000133], Benedenrijweg 131, 2983GB Ridderkerk</meta:user-defined>
    <dc:language>nl</dc:language>
    <meta:user-defined meta:name="OVERHEIDop.locatietype/OVERHEIDop.gebiedsmarkering">Punt</meta:user-defined>
    <meta:user-defined meta:name="DC.title">Kennisgeving besluit omgevingsvergunninng RX-AANVRBS-WABO, Benedenrijweg 131, 2983GB Ridderker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3572</meta:user-defined>
    <meta:user-defined meta:name="OVERHEIDop.GmbID/DC.identifier">gmb-2024-143572</meta:user-defined>
    <meta:user-defined meta:name="OVERHEIDop.versieInformatie"/>
  </office:meta>
</office:document-meta>
</file>