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Waalweg nabij nr. 1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7 maart 2024 een besluit genomen op de aanvraag met 2023-000650 voor nieuwbouwwoning Waalweg nabij 1 Ridderkerk op locatie, Waalweg nabij nr. 1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maart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57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7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7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650</meta:user-defined>
    <meta:user-defined meta:name="DCTERMS.abstract">Betreft: nieuwbouwwoning Waalweg nabij 1 Ridderkerk [2023-000650], Waalweg nabij nr. 1 te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Waalweg nabij nr. 1 te Ridderker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571</meta:user-defined>
    <meta:user-defined meta:name="OVERHEIDop.GmbID/DC.identifier">gmb-2024-143571</meta:user-defined>
    <meta:user-defined meta:name="OVERHEIDop.versieInformatie"/>
  </office:meta>
</office:document-meta>
</file>