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Kerkweg 239, 2985A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maart 2024 een besluit genomen op de aanvraag met Z2023-00000146 voor het realiseren van een nokverhoging en een dakkapel op locatie, Kerkweg 239, 2985A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56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6</meta:user-defined>
    <meta:user-defined meta:name="DCTERMS.abstract">Betreft: het realiseren van een nokverhoging en een dakkapel  [Z2023-00000146], Kerkweg 239, 2985AS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Kerkweg 239, 2985AS Ridderker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569</meta:user-defined>
    <meta:user-defined meta:name="OVERHEIDop.GmbID/DC.identifier">gmb-2024-143569</meta:user-defined>
    <meta:user-defined meta:name="OVERHEIDop.versieInformatie"/>
  </office:meta>
</office:document-meta>
</file>