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de Fietselfstedentocht met de route door de binnenstad van Leeuwarden en door de gemeente Leeuwarden, stempelpost op het Oldehoofsterkerkhof.</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de Fietselfstedentocht met een route door de binnenstad van Leeuwarden en door de gemeente Leeuwarden, stempelpost op het Oldehoofsterkerkhof. Het evenement is op 20 mei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c99c1c88-2e4a-49f6-a590-4ac6fdbb4ba1</text:p>
            <text:p text:style-name="common-al">
            
          </text:p>
            <text:p text:style-name="common-al">
            <text:span text:style-name="nadrukvet">Bent u het niet eens met de geluidsontheffing?  </text:span>
          </text:p>
            <text:p text:style-name="last-al">Het besluit is op 28 maart 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5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0823</meta:user-defined>
    <dc:language>nl</dc:language>
    <meta:user-defined meta:name="OVERHEIDop.locatietype/OVERHEIDop.gebiedsmarkering">Lijn</meta:user-defined>
    <meta:user-defined meta:name="DC.title">Verleende geluidsontheffing voor de Fietselfstedentocht met de route door de binnenstad van Leeuwarden en door de gemeente Leeuwarden, stempelpost op het Oldehoofsterkerkhof.</meta:user-defined>
    <meta:user-defined meta:name="DCTERMS.W3CDTF/DCTERMS.available">2024-04-03</meta:user-defined>
    <meta:user-defined meta:name="DCTERMS.W3CDTF/OVERHEIDop.jaargang">2024</meta:user-defined>
    <meta:user-defined meta:name="OVERHEIDop.publicationIssue">143564</meta:user-defined>
    <meta:user-defined meta:name="OVERHEIDop.GmbID/DC.identifier">gmb-2024-143564</meta:user-defined>
    <meta:user-defined meta:name="OVERHEIDop.versieInformatie"/>
  </office:meta>
</office:document-meta>
</file>