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ruimendijk 354, 2989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maart 2024 een besluit genomen op de aanvraag met Z2023-00000004 voor het intern verbouwen inclusief constructieve wijzigingen op locatie, Pruimendijk 354, 2989A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5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4</meta:user-defined>
    <meta:user-defined meta:name="DCTERMS.abstract">Betreft: het intern verbouwen inclusief constructieve wijzigingen [Z2023-00000004], Pruimendijk 354, 2989AR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Pruimendijk 354, 2989AR Ridderker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562</meta:user-defined>
    <meta:user-defined meta:name="OVERHEIDop.GmbID/DC.identifier">gmb-2024-143562</meta:user-defined>
    <meta:user-defined meta:name="OVERHEIDop.versieInformatie"/>
  </office:meta>
</office:document-meta>
</file>