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Plaatsen van brievenbussen ten behoeve van de bewoning van het getransformeerde monumentale pand  - Zonneveldweg 55A, Wassenaar - Z/24/085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87</text:p>
            <text:p text:style-name="common-al">Ontvangstdatum: 27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5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37</meta:user-defined>
    <meta:user-defined meta:name="DCTERMS.abstract">Gemeente Wassenaar - aangevraagde omgevingsvergunning: Plaatsen van brievenbussen ten behoeve van de bewoning van het getransformeerde monumentale pand  - Zonneveldweg 55A, Wassenaar - Z/24/085187</meta:user-defined>
    <dc:language>nl</dc:language>
    <meta:user-defined meta:name="OVERHEIDop.locatietype/OVERHEIDop.gebiedsmarkering">Adres</meta:user-defined>
    <meta:user-defined meta:name="DC.title">Gemeente Wassenaar - aangevraagde omgevingsvergunning: Plaatsen van brievenbussen ten behoeve van de bewoning van het getransformeerde monumentale pand  - Zonneveldweg 55A, Wassenaar - Z/24/085187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57</meta:user-defined>
    <meta:user-defined meta:name="OVERHEIDop.GmbID/DC.identifier">gmb-2024-143557</meta:user-defined>
    <meta:user-defined meta:name="OVERHEIDop.versieInformatie"/>
  </office:meta>
</office:document-meta>
</file>