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xtra zonnepanelen - Klingelaan 15, Wassenaar - Z/24/085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5</text:p>
            <text:p text:style-name="common-al">Ontvangstdatum: 2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6</meta:user-defined>
    <meta:user-defined meta:name="DCTERMS.abstract">Gemeente Wassenaar - aangevraagde omgevingsvergunning: het plaatsen van extra zonnepanelen - Klingelaan 15, Wassenaar - Z/24/08518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xtra zonnepanelen - Klingelaan 15, Wassenaar - Z/24/08518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56</meta:user-defined>
    <meta:user-defined meta:name="OVERHEIDop.GmbID/DC.identifier">gmb-2024-143556</meta:user-defined>
    <meta:user-defined meta:name="OVERHEIDop.versieInformatie"/>
  </office:meta>
</office:document-meta>
</file>