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plitsen van de bovenwoning in 2 woningen - Adriaan Pauwstraat 23, Wassenaar - Z/24/085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132</text:p>
            <text:p text:style-name="common-al">Ontvangstdatum: 26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55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5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5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32</meta:user-defined>
    <meta:user-defined meta:name="DCTERMS.abstract">Gemeente Wassenaar - aangevraagde omgevingsvergunning: het splitsen van de bovenwoning in 2 woningen - Adriaan Pauwstraat 23, Wassenaar - Z/24/085132</meta:user-defined>
    <dc:language>nl</dc:language>
    <meta:user-defined meta:name="OVERHEIDop.locatietype/OVERHEIDop.gebiedsmarkering">Adres</meta:user-defined>
    <meta:user-defined meta:name="DC.title">Gemeente Wassenaar - aangevraagde omgevingsvergunning: het splitsen van de bovenwoning in 2 woningen - Adriaan Pauwstraat 23, Wassenaar - Z/24/085132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555</meta:user-defined>
    <meta:user-defined meta:name="OVERHEIDop.GmbID/DC.identifier">gmb-2024-143555</meta:user-defined>
    <meta:user-defined meta:name="OVERHEIDop.versieInformatie"/>
  </office:meta>
</office:document-meta>
</file>