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llefleur 8UNIT, 5397 CD Lith, Bellefleur 8 UNIT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8UNIT, 5397 CD Lith, Bellefleur 8 UNIT Lith</text:span>
          </text:p>
            <text:p text:style-name="common-al">
            <text:span text:style-name="nadrukvet">het tijdelijk plaatsen van een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693</text:span>
          </text:p>
            <text:p text:style-name="common-al">
            
          </text:p>
            <text:p text:style-name="common-al">Burgemeester en wethouders hebben een omgevingsvergunning verleend. Op 21-03-2024 hebben wij de vergunning verstuurd.</text:p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35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6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Bellefleur 8UNIT, 5397 CD Lith, Bellefleur 8 UNIT Lit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54</meta:user-defined>
    <meta:user-defined meta:name="OVERHEIDop.GmbID/DC.identifier">gmb-2024-143554</meta:user-defined>
    <meta:user-defined meta:name="OVERHEIDop.versieInformatie"/>
  </office:meta>
</office:document-meta>
</file>