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een kozijn in de voorgevel - Duinrooslaan 1, Wassenaar - Z/24/085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31</text:p>
            <text:p text:style-name="common-al">Ontvangstdatum: 26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5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1</meta:user-defined>
    <meta:user-defined meta:name="DCTERMS.abstract">Gemeente Wassenaar - aangevraagde omgevingsvergunning: het vergroten van een kozijn in de voorgevel - Duinrooslaan 1, Wassenaar - Z/24/085131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een kozijn in de voorgevel - Duinrooslaan 1, Wassenaar - Z/24/085131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51</meta:user-defined>
    <meta:user-defined meta:name="OVERHEIDop.GmbID/DC.identifier">gmb-2024-143551</meta:user-defined>
    <meta:user-defined meta:name="OVERHEIDop.versieInformatie"/>
  </office:meta>
</office:document-meta>
</file>