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60-jarig jubileum van Korfbalvereniging Bladella op 8 en 9 juni 2024 aan Egyptischedijk 9C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4 een vergunning APV-Bijzondere wet verleend. De gemeente geeft hiermee toestemming voor het organiseren van het 60-jarig jubileum van Korfbalvereniging Bladella op 8 en 9 juni 2024 aan Egyptischedijk 9C 5531NE Bladel. Het kenmerk van de gemeente voor deze zaak is ZBLA2024-0003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5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26</meta:user-defined>
    <meta:user-defined meta:name="DCTERMS.abstract">organiseren van 60-jarig jubileum Korfbalvereniging Bladella op 8 en 9 jun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het 60-jarig jubileum van Korfbalvereniging Bladella op 8 en 9 juni 2024 aan Egyptischedijk 9C 5531NE Bladel</meta:user-defined>
    <meta:user-defined meta:name="DCTERMS.W3CDTF/DCTERMS.available">2024-04-02</meta:user-defined>
    <meta:user-defined meta:name="DCTERMS.W3CDTF/OVERHEIDop.jaargang">2024</meta:user-defined>
    <meta:user-defined meta:name="OVERHEIDop.publicationIssue">143549</meta:user-defined>
    <meta:user-defined meta:name="OVERHEIDop.GmbID/DC.identifier">gmb-2024-143549</meta:user-defined>
    <meta:user-defined meta:name="OVERHEIDop.versieInformatie"/>
  </office:meta>
</office:document-meta>
</file>