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kermis op parkeerplaats De Klef in Ewijk van zaterdag 17 augustus 2024 tot en met dinsdag 20 augustus 2024</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8 maart 2024 een evenementenvergunning verleend op grond van artikel 2:25 van de Algemene Plaatselijke Verordening Beuningen voor het organiseren van de kermis op parkeerplaats De Klef in Ewijk van zaterdag 17 augustus 2024 tot en met dinsdag 20 augustus 2024.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28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54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kermis op parkeerplaats De Klef in Ewijk van zaterdag 17 augustus 2024 tot en met dinsdag 20 augustus 2024</meta:user-defined>
    <meta:user-defined meta:name="DCTERMS.W3CDTF/DCTERMS.available">2024-04-02</meta:user-defined>
    <meta:user-defined meta:name="DCTERMS.W3CDTF/OVERHEIDop.jaargang">2024</meta:user-defined>
    <meta:user-defined meta:name="OVERHEIDop.publicationIssue">143548</meta:user-defined>
    <meta:user-defined meta:name="OVERHEIDop.GmbID/DC.identifier">gmb-2024-143548</meta:user-defined>
    <meta:user-defined meta:name="OVERHEIDop.versieInformatie"/>
  </office:meta>
</office:document-meta>
</file>