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ugerlaan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4 een aanvraag om een omgevingsvergunning ontvangen. Het gaat over het verduurzamen van de woning op de locatie Krugerlaan 71 in Gouda. De aanvraag is geregistreerd onder kenmerk 2024-00007147. De aanvraag gaat over:</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5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71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rugerlaan 71 in Gouda</meta:user-defined>
    <meta:user-defined meta:name="DCTERMS.W3CDTF/DCTERMS.available">2024-04-03</meta:user-defined>
    <meta:user-defined meta:name="DCTERMS.W3CDTF/OVERHEIDop.jaargang">2024</meta:user-defined>
    <meta:user-defined meta:name="OVERHEIDop.publicationIssue">143542</meta:user-defined>
    <meta:user-defined meta:name="OVERHEIDop.GmbID/DC.identifier">gmb-2024-143542</meta:user-defined>
    <meta:user-defined meta:name="OVERHEIDop.versieInformatie"/>
  </office:meta>
</office:document-meta>
</file>