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evenement Nationale A-games (Wieksloterweg Oostzijde e.o.) </text:p>
      <text:section text:name="regeling_id1-3-2" text:style-name="regeling">
        <text:section text:name="aanhef_id1-3-2-1" text:style-name="aanhef">
          <text:section text:name="afkondiging_id1-3-2-1-1" text:style-name="afkondiging">
            <text:p text:style-name="afkondiging_top"/>
            <text:p text:style-name="al">Kenmerk: Ruimte/ 732241</text:p>
            <text:p text:style-name="al"/>
            <text:p text:style-name="al">Burgemeester en wethouders van Soest;</text:p>
          </text:section>
        </text:section>
        <text:section text:name="regeling-tekst_id1-3-2-2" text:style-name="regeling-tekst">
          <text:section text:name="tekst_id1-3-2-2-1" text:style-name="tekst">
            <text:p text:style-name="common-al"/>
            <text:p text:style-name="tussenkopcur">Aanleiding</text:p>
            <text:p text:style-name="common-al">Overwegende dat AV Pijnenburg op zondag 12 mei 2024 een NK voor A-pupillen (Nationale A-games) organiseert bij AV Pijnenburg;</text:p>
            <text:p text:style-name="common-al"/>
            <text:p text:style-name="common-al">dat aan AV Pijnenburg vergunning is verstrekt om dit NK te organiseren;</text:p>
            <text:p text:style-name="common-al"/>
            <text:p text:style-name="tussenkopcur">Maatregel</text:p>
            <text:p text:style-name="common-al">Overwegende dat er een NK voor A pupillen wordt georganiseerd;</text:p>
            <text:p text:style-name="common-al"/>
            <text:p text:style-name="common-al">Dat het daarom gewenst is om op de Dolderseweg, tussen de Foekenlaan en De Zoom, een stopverbod aan de noordzijde van de weg in te stellen;</text:p>
            <text:p text:style-name="common-al"/>
            <text:p text:style-name="common-al">Dat het ook gewenst is om op de Wieksloterweg Oostzijde, tussen de Dolderseweg en het 1e Heezerlaantje, een stopverbod aan de noordzijde van de weg in te stellen;</text:p>
            <text:p text:style-name="common-al"/>
            <text:p text:style-name="common-al">dat het ook gewenst is om op een deel van de Bosstraat, tussen de Zijtak van de Bosstraat en de Wieksloterweg Oostzijde, eenrichtingsverkeer in te stellen;</text:p>
            <text:p text:style-name="common-al"/>
            <text:p text:style-name="common-al">dat het ook gewenst is om de Wieksloterweg Oostzijde, tussen de Dolderseweg en het 1e Heezerlaantje, eenrichtingsverkeer in te stellen;</text:p>
            <text:p text:style-name="common-al"/>
            <text:p text:style-name="common-al">Dat hierdoor de deelnemers en het overige verkeer zich ordelijk en veilig rondom het evenement kunnen begeven;</text:p>
            <text:p text:style-name="common-al"/>
            <text:p text:style-name="tussenkopcur">Belangenafweging</text:p>
            <text:p text:style-name="common-al">Overwegende dat het treffen van een verkeersmaatregel een normale maatschappelijke ontwikkeling is waarmee een ieder kan worden geconfronteerd en waarvan de nadelige gevolgen in beginsel voor rekening van betrokkenen behoren te blijven; </text:p>
            <text:p text:style-name="common-al"/>
            <text:p text:style-name="common-al">dat de Nationale A-games gehouden worden bij AV Pijnenburg;</text:p>
            <text:p text:style-name="common-al"/>
            <text:p text:style-name="common-al">dat naar verwachting een groot aantal bezoekers met de auto komt, en in de omgeving van atletiekbaan Pijnenburg willen parkeren;</text:p>
            <text:p text:style-name="common-al"/>
            <text:p text:style-name="common-al">dat de verkeersmaatregelen noodzakelijk zijn voor de veiligheid van bezoekers en van overige verkeersdeelnemers;</text:p>
            <text:p text:style-name="common-al"/>
            <text:p text:style-name="common-al">dat rekening is gehouden met de toegankelijkheid van de sportparken aan de Bosstraat en deze</text:p>
            <text:p text:style-name="common-al">gedurende het evenement bereikbaar blijven;</text:p>
            <text:p text:style-name="common-al"/>
            <text:p text:style-name="common-al">dat omliggende percelen met de verkeersmaatregelen bereikbaar blijven;</text:p>
            <text:p text:style-name="common-al"/>
            <text:p text:style-name="common-al">dat het belang om de verkeersveiligheid gedurende het evenement te waarborgen zwaarder weegt dan de tijdelijk verminderde toegankelijkheid voor het verkeer;</text:p>
            <text:p text:style-name="common-al"/>
            <text:p text:style-name="tussenkopcur">Juridisch kader</text:p>
            <text:p text:style-name="common-al">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common-al"/>
            <text:p text:style-name="common-al">overwegende dat dit besluit wordt genomen op basis van artikel 2 van de WVW 1994 om de veiligheid op de weg te verzekeren, de bruikbaarheid van de weg te waarborgen en door het verkeer veroorzaakte overlast, hinder of schade te voorkomen;</text:p>
            <text:p text:style-name="common-al"/>
            <text:p text:style-name="common-al">dat het op grond van artikel 15, tweede lid, van de WVW 1994 vereist is om een verkeersbesluit te nemen voor het treffen van fysieke maatregelen als deze maatregelen leiden tot een beperking of uitbreiding van het aantal categorieën weggebruikers dat van een weg of weggedeelte gebruik kan maken;</text:p>
            <text:p text:style-name="common-al"/>
            <text:p text:style-name="common-al">dat het voorgestelde besluit geen tijdelijke maatregel betreft is die korter duurt dan vier maanden en waarvoor op basis van artikel 34 van het BABW geen verkeersbesluit vereist is;</text:p>
            <text:p text:style-name="common-al"/>
            <text:p text:style-name="common-al">dat de genoemde wegen in de gemeente Soest liggen;</text:p>
            <text:p text:style-name="common-al"/>
            <text:p text:style-name="common-al">dat deze wegen bij de gemeente Soest in eigendom en beheer zijn;</text:p>
            <text:p text:style-name="common-al"/>
            <text:p text:style-name="common-al">dat het college van burgemeester en wethouders overeenkomstig artikel 18, lid 1 onder d van de WVW 1994, het bevoegd gezag is voor het nemen van dit verkeersbesluit;</text:p>
            <text:p text:style-name="common-al"/>
            <text:p text:style-name="common-al">dat deze bevoegdheid op grond van het Mandaatbesluit van de gemeente Soest door het college van burgemeester en wethouders is gemandateerd aan ondergetekende;</text:p>
            <text:p text:style-name="common-al"/>
            <text:p text:style-name="common-al">dat overleg is gevoerd met (de gemachtigde van) de korpschef van de politie, overeenkomstig artikel 24 van het BABW en dat de politie positief heeft geadviseerd over dit besluit;</text:p>
            <text:p text:style-name="common-al"/>
            <text:p text:style-name="common-al">dat dit verkeersbesluit van kracht is op zondag 12 mei 2024; </text:p>
            <text:p text:style-name="common-al"/>
            <text:p text:style-name="tussenkopcur">Besluit</text:p>
            <text:p text:style-name="common-al">om op zondag 12 mei 2024 vanaf 8.00 uur tot 18.00 uur:</text:p>
            <text:p text:style-name="common-al"/>
            <text:p text:style-name="common-al">I. Door middel van het plaatsen van de borden C02 (in deze richting gesloten voor alle voertuigen, ruiters en geleiders van rij-, trekdieren of vee), C03 (eenrichtingsweg) van bijlage I van het RVV 1990 en onderbord (uitgezonderd (brom)fietsers) gesloten te verklaren in één richting voor alle bestuurders gesloten te verklaren:</text:p>
            <text:p text:style-name="common-al">- de Wieksloterweg Oostzijde, tussen de Dolderseweg en het 1e Heezerlaantje, rijrichting naar het 1e Heezerlaantje;</text:p>
            <text:p text:style-name="common-al">- de Bosstraat, tussen de zijtak van de Bosstraat en de Wieksloterweg Oostzijde, rijrichting naar de Wieksloterweg Oostzijde.</text:p>
            <text:p text:style-name="common-al"/>
            <text:p text:style-name="common-al">II. Door middel van het plaatsen van bord E02 (verboden stil te staan) van bijlage I van het RVV 1990 een verbod tot stilstaan in te stellen op:</text:p>
            <text:p text:style-name="common-al">- de noordoostzijde van de Wieksloterweg Oostzijde, op het gedeelte tussen de Dolderseweg en het 1e Heezerlaantje;</text:p>
            <text:p text:style-name="common-al">- de noordwestzijde van de Dolderseweg, op het gedeelte tussen de Den Blieklaan en het De Zoom.</text:p>
            <text:p text:style-name="common-al"/>
            <text:p text:style-name="common-al">Soest, 19 maart 2024  </text:p>
            <text:p text:style-name="common-al"/>
            <text:p text:style-name="common-al">Namens burgemeester en wethouders </text:p>
            <text:p text:style-name="common-al"/>
            <text:p text:style-name="common-al">Tom Fabel </text:p>
            <text:p text:style-name="common-al">Teamleider Ruimte</text:p>
            <text:p text:style-name="common-al"/>
            <text:p text:style-name="tussenkopcur">Bekendmaking</text:p>
            <text:p text:style-name="common-al">Dit besluit wordt op grond van artikel 26 van het BABW bekendgemaakt in het elektronisch gemeenteblad (<text:a xlink:href="http://www.overheid.nl/" xlink:type="simple">www.overheid.nl</text:a>).</text:p>
            <text:p text:style-name="common-al"/>
            <text:p text:style-name="tussenkopcur">Bezwaar</text:p>
            <text:p text:style-name="common-al">Bent u belanghebbende en het niet eens met dit besluit? Dan kunt u, binnen zes weken na de bekendmaking bezwaar maken bij burgemeester en wethouders van Soest. U kunt uw bezwaar digitaal indienen. Daarvoor kunt u alleen gebruik maken van het door de gemeente beschikbaar gestelde digitale formulier. Dit vindt u www.soest.nl/bezwaarschrift-indienen. U kunt het bezwaar niet per e-mail indienen. Maakt u liever per brief bezwaar, dan kunt u uw bezwaarschrift sturen aan:</text:p>
            <text:p text:style-name="common-al">Gemeente Soest</text:p>
            <text:p text:style-name="common-al">T.a.v. Afdeling Bedrijfsvoering</text:p>
            <text:p text:style-name="common-al">Postbus 2000</text:p>
            <text:p text:style-name="common-al">3760 CA Soest </text:p>
            <text:p text:style-name="common-al"/>
            <text:p text:style-name="common-al">In het bezwaarschrift moet u in ieder geval vermelden:</text:p>
            <text:p text:style-name="common-al">uw naam en adres;</text:p>
            <text:p text:style-name="common-al">de datum waarop u het bezwaarschrift schrijft (dagtekening);</text:p>
            <text:p text:style-name="common-al">een omschrijving van het besluit waartegen u bezwaar maakt. U stuurt zo mogelijk een kopie van dit besluit mee;</text:p>
            <text:p text:style-name="common-al">de redenen waarom u bezwaar maakt;</text:p>
            <text:p text:style-name="common-al">ondertekening met uw handtekening.</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tussenkopcur">Kopie</text:p>
            <text:p text:style-name="last-al">Een afschrift van dit besluit wordt per e-mail gezonden aan “0-wegafsluiting” (verzendlijst). In deze verzendlijst zijn onder andere politie, Veiligheidsregio Utrecht (VRU) en RAVU opgenomen.</text:p>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3534</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534</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534</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Soest</meta:user-defined>
    <meta:user-defined meta:name="OVERHEID.Gemeente/OVERHEID.authority">Soest</meta:user-defined>
    <meta:user-defined meta:name="OVERHEID.Informatietype/DC.type">officiële publicatie</meta:user-defined>
    <meta:user-defined meta:name="OVERHEIDop.Rubriek/DC.type">verkeersbesluit of -mededeling</meta:user-defined>
    <meta:user-defined meta:name="OVERHEID.Gemeente/DCTERMS.publisher">Soest</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TypeVerkeersbesluit/OVERHEIDvb.typeVerkeersbesluit">plaatsing of verwijdering van verkeerstekens</meta:user-defined>
    <meta:user-defined meta:name="OVERHEIDvb.VereisteVanBesluit/OVERHEIDvb.vereisteVanBesluit">Het bepaalde in artikel 34 van het BABW</meta:user-defined>
    <meta:user-defined meta:name="OVERHEIDvb.VereisteVanBesluit/OVERHEIDvb.vereisteVanBesluit">Wegenverkeerswet 1994, art. 15, lid 2</meta:user-defined>
    <meta:user-defined meta:name="DCTERMS.alternative">Gemeente Soest - evenement Nationale A-games (Wieksloterweg Oostzijde e.o.)  - AV Pijnenburg</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732241</meta:user-defined>
    <meta:user-defined meta:name="DCTERMS.abstract">.evenement Nationale A-games (Wieksloterweg Oostzijde e.o.). Overwegende dat AV Pijnenburg op zondag 12 mei 2024 een NK voor A-pupillen (Nationale A-games) organiseert bij AV Pijnenburg.</meta:user-defined>
    <meta:user-defined meta:name="OVERHEIDop.verkeersbordcode">C2</meta:user-defined>
    <meta:user-defined meta:name="OVERHEIDop.verkeersbordcode">C3</meta:user-defined>
    <meta:user-defined meta:name="OVERHEIDop.verkeersbordcode">E2</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keersbesluit evenement Nationale A-games (Wieksloterweg Oostzijde e.o.)</meta:user-defined>
    <meta:user-defined meta:name="DCTERMS.W3CDTF/DCTERMS.available">2024-04-02</meta:user-defined>
    <meta:user-defined meta:name="OVERHEIDop.externeBijlage">Verkeerssituatie A-games|exb-2024-13409</meta:user-defined>
    <meta:user-defined meta:name="DCTERMS.W3CDTF/OVERHEIDop.jaargang">2024</meta:user-defined>
    <meta:user-defined meta:name="OVERHEIDop.publicationIssue">143534</meta:user-defined>
    <meta:user-defined meta:name="OVERHEIDop.GmbID/DC.identifier">gmb-2024-143534</meta:user-defined>
    <meta:user-defined meta:name="OVERHEIDop.versieInformatie"/>
  </office:meta>
</office:document-meta>
</file>