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de Avondwandelvierdaagse van dinsdag 14 mei 2024 tot en met vrijdag 17 mei 2024 namens de Koninklijke Fanfare U.L.T.O. Winssen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Beuningen heeft op 27 maart 2024 een evenementenvergunning verleend op grond van artikel 2:25 van de Algemene Plaatselijke Verordening Beuningen voor het organiseren van de Avondwandelvierdaagse van dinsdag 14 mei 2024 tot en met vrijdag 17 mei 2024 van 18:00 uur tot 21:00 uur namens de Koninklijke Fanfare U.L.T.O. Winssen-Ewijk, gevestigd op de Notaris Stephanus Roesstraat 3 te Winssen. Het advies is om eerst telefonisch contact met de gemeente op te nemen als u vragen heeft. Een belanghebbende kan bezwaar maken tegen het genomen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 </text:span>
            <text:span text:style-name="datum">28 maart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4353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3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3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organiseren van de Avondwandelvierdaagse van dinsdag 14 mei 2024 tot en met vrijdag 17 mei 2024 namens de Koninklijke Fanfare U.L.T.O. Winssen-Ewijk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533</meta:user-defined>
    <meta:user-defined meta:name="OVERHEIDop.GmbID/DC.identifier">gmb-2024-143533</meta:user-defined>
    <meta:user-defined meta:name="OVERHEIDop.versieInformatie"/>
  </office:meta>
</office:document-meta>
</file>