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opbouw en realiseren van 2 appartementen - Oostdorperweg 47A, Wassenaar - Z/24/08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5</text:p>
            <text:p text:style-name="common-al">Ontvangstdatum: 22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6</meta:user-defined>
    <meta:user-defined meta:name="DCTERMS.abstract">Gemeente Wassenaar - aangevraagde omgevingsvergunning: het plaatsen van een dakopbouw en realiseren van 2 appartementen - Oostdorperweg 47A, Wassenaar - Z/24/08512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opbouw en realiseren van 2 appartementen - Oostdorperweg 47A, Wassenaar - Z/24/08512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30</meta:user-defined>
    <meta:user-defined meta:name="OVERHEIDop.GmbID/DC.identifier">gmb-2024-143530</meta:user-defined>
    <meta:user-defined meta:name="OVERHEIDop.versieInformatie"/>
  </office:meta>
</office:document-meta>
</file>