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op het voor- en achterdakvlak, het plaatsen van een aanbouw op het achtererf alsmede het wijzigen van de voorgevel - Windlustweg 24, Wassenaar - Z/24/085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24</text:p>
            <text:p text:style-name="common-al">Ontvangstdatum: 22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2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25</meta:user-defined>
    <meta:user-defined meta:name="DCTERMS.abstract">Gemeente Wassenaar - aangevraagde omgevingsvergunning: het plaatsen van een dakkapel op het voor- en achterdakvlak, het plaatsen van een aanbouw op het achtererf alsmede het wijzigen van de voorgevel - Windlustweg 24, Wassenaar - Z/24/08512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op het voor- en achterdakvlak, het plaatsen van een aanbouw op het achtererf alsmede het wijzigen van de voorgevel - Windlustweg 24, Wassenaar - Z/24/0851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27</meta:user-defined>
    <meta:user-defined meta:name="OVERHEIDop.GmbID/DC.identifier">gmb-2024-143527</meta:user-defined>
    <meta:user-defined meta:name="OVERHEIDop.versieInformatie"/>
  </office:meta>
</office:document-meta>
</file>