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vervangen van een pannendak voor een rieten kap - Oostdorperweg 214, Wassenaar - Z/24/0851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5121</text:p>
            <text:p text:style-name="common-al">Ontvangstdatum: 21 maart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43521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521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521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222</meta:user-defined>
    <meta:user-defined meta:name="DCTERMS.abstract">Gemeente Wassenaar - aangevraagde omgevingsvergunning: het vervangen van een pannendak voor een rieten kap - Oostdorperweg 214, Wassenaar - Z/24/085121</meta:user-defined>
    <dc:language>nl</dc:language>
    <meta:user-defined meta:name="OVERHEIDop.locatietype/OVERHEIDop.gebiedsmarkering">Adres</meta:user-defined>
    <meta:user-defined meta:name="DC.title">Gemeente Wassenaar - aangevraagde omgevingsvergunning: het vervangen van een pannendak voor een rieten kap - Oostdorperweg 214, Wassenaar - Z/24/085121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3521</meta:user-defined>
    <meta:user-defined meta:name="OVERHEIDop.GmbID/DC.identifier">gmb-2024-143521</meta:user-defined>
    <meta:user-defined meta:name="OVERHEIDop.versieInformatie"/>
  </office:meta>
</office:document-meta>
</file>