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schuurwoning en een vrijstaande garage / berging, Bildtweg 4,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ldtweg 4, Eastermar</text:p>
            <text:p text:style-name="common-al">Olo: 8295959</text:p>
            <text:p text:style-name="common-al">het bouwen van een schuurwoning en een vrijstaande garage / berging</text:p>
            <text:p text:style-name="common-al">Datum ontvangst: 27 dec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4352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5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5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bouwen van een schuurwoning en een vrijstaande garage / berging, Bildtweg 4, Eastermar</meta:user-defined>
    <meta:user-defined meta:name="DCTERMS.W3CDTF/DCTERMS.available">2024-01-10</meta:user-defined>
    <meta:user-defined meta:name="DCTERMS.W3CDTF/OVERHEIDop.jaargang">2024</meta:user-defined>
    <meta:user-defined meta:name="OVERHEIDop.publicationIssue">14352</meta:user-defined>
    <meta:user-defined meta:name="OVERHEIDop.GmbID/DC.identifier">gmb-2024-14352</meta:user-defined>
    <meta:user-defined meta:name="OVERHEIDop.versieInformatie"/>
  </office:meta>
</office:document-meta>
</file>