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4-1">
      <text:list-level-style-bullet text:bullet-char="•" text:level="1">
        <style:list-level-properties text:min-label-width="10mm"/>
      </text:list-level-style-bullet>
    </text:list-style>
    <text:list-style style:name="id1-3-2-2-1-2-3-4-2">
      <text:list-level-style-bullet text:bullet-char="•" text:level="1">
        <style:list-level-properties text:min-label-width="10mm"/>
      </text:list-level-style-bullet>
    </text:list-style>
    <text:list-style style:name="id1-3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3-6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3-6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3-6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3-6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4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4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riteria aanwijzen trouwlo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22 juni 2023; </text:p>
            <text:p text:style-name="al"/>
            <text:p text:style-name="al">gelet op artikel 160 van de Gemeentewet;</text:p>
            <text:p text:style-name="al"/>
            <text:p text:style-name="al">
            <text:span text:style-name="nadrukvet">besluit</text:span>
            <text:span text:style-name="nadrukvet">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orwaarden voor aanwijzen van een gebouw als incidentele trouwlocatie opnieuw vast te stellen en de onderstaande wijzigingen op te nemen:</text:p>
                <text:list text:style-name="id1-3-2-2-1-2-1-3">
                  <text:list-item text:style-override="id1-3-2-2-1-2-1-3-1">
                    <text:number>a)</text:number>
                    <text:p text:style-name="al">Gebedshuizen die nog als zodanig in gebruik zijn kunnen worden aangewezen als trouwlocatie voor de duur van de burgerlijke huwelijksvoltrekking met de volgende voorwaarden:</text:p>
                    <text:list text:style-name="id1-3-2-2-1-2-1-3-1-3">
                      <text:list-item text:style-override="id1-3-2-2-1-2-1-3-1-3-1">
                        <text:number>o</text:number>
                        <text:p text:style-name="al">Om een duidelijke scheiding tussen de burgerlijke voltrekking voorafgaand aan een religieuze ceremonie te waarborgen is het niet toegestaan de burgerlijke huwelijksvoltrekking te combineren in een ceremonie met de religieuze inzegening.</text:p>
                      </text:list-item>
                      <text:list-item text:style-override="id1-3-2-2-1-2-1-3-1-3-2">
                        <text:number>o</text:number>
                        <text:p text:style-name="al">Er moet voldoende tijd zitten tussen het burgerlijk huwelijk en de religieuze ceremonie.</text:p>
                      </text:list-item>
                      <text:list-item text:style-override="id1-3-2-2-1-2-1-3-1-3-3">
                        <text:number>o</text:number>
                        <text:p text:style-name="al">De persoon die de religieuze huwelijksvoltrekking leidt kan niet tevens benoemd worden als (buitengewoon) ambtenaar van de burgerlijke stand bij dit huwelijk.</text:p>
                      </text:list-item>
                    </text:list>
                  </text:list-item>
                  <text:list-item text:style-override="id1-3-2-2-1-2-1-3-2">
                    <text:number>b)</text:number>
                    <text:p text:style-name="al">De vereisten waaraan een gebouw moet voldoen voor wat betreft de (brand)veiligheid opnemen als voorwaarde.</text:p>
                  </text:list-item>
                  <text:list-item text:style-override="id1-3-2-2-1-2-1-3-3">
                    <text:number>c)</text:number>
                    <text:p text:style-name="al">Een huwelijksvoltrekking in een woonhuis mogelijk te maken.</text:p>
                  </text:list-item>
                  <text:list-item text:style-override="id1-3-2-2-1-2-1-3-4">
                    <text:number>d)</text:number>
                    <text:p text:style-name="al">De mogelijkheid voor het aanmerken van een tuin of terras als verlenging van een gebouw toevoegen.</text:p>
                  </text:list-item>
                  <text:list-item text:style-override="id1-3-2-2-1-2-1-3-5">
                    <text:number>e)</text:number>
                    <text:p text:style-name="al">Toevoegen dat een gebedshuis en een woonhuis alleen als eenmalige locatie kunnen worden aangewezen.</text:p>
                  </text:list-item>
                </text:list>
              </text:list-item>
              <text:list-item text:style-override="id1-3-2-2-1-2-2">
                <text:number>2.</text:number>
                <text:p text:style-name="al">De nieuwe voorwaarden voor de aanwijzing van een gebouw als 'huis der gemeente' voor zowel vast als eenmalig vast te stellen.</text:p>
              </text:list-item>
              <text:list-item text:style-override="id1-3-2-2-1-2-3">
                <text:number>3.</text:number>
                <text:p text:style-name="al">Een tekstuele aanpassing in het collegevoorstel aan te brengen:</text:p>
                <text:p text:style-name="al">1.5: toegankelijkheid:</text:p>
                <text:list text:style-name="id1-3-2-2-1-2-3-4">
                  <text:list-item text:style-override="id1-3-2-2-1-2-3-4-1">
                    <text:number>•</text:number>
                    <text:p text:style-name="al">In het geval van een eenmalige locatie bij een woonhuis is volledige toegankelijkheid voor mensen met een beperking moeilijk te realiseren. Wijzigen in: In het geval van een eenmalige locatie bij een woonhuis is in sommige gevallen volledige toegankelijkheid voor mensen met een beperking moeilijk te realiseren.</text:p>
                  </text:list-item>
                  <text:list-item text:style-override="id1-3-2-2-1-2-3-4-2">
                    <text:number>•</text:number>
                    <text:p text:style-name="al">De voorwaarde tot volledige toegankelijkheid zal in deze gevallen niet tot afwijzing leiden. Wijzigen in: De voorwaarde tot volledige toegankelijkheid zal in sommige gevallen niet tot afwijzing leiden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7 juni 2023.</text:span></text:p>
            <text:p><text:span text:style-name="functie">Burgemeester en wethouders van Gouda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R.C. Bakke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Voorwaarden aanwijzing huis der gemeente</text:p>
          <text:p text:style-name="al"/>
          <text:list text:style-name="id1-3-2-4-3">
            <text:list-item text:style-override="id1-3-2-4-3-1">
              <text:number>1.</text:number>
              <text:p text:style-name="al">De locatie bevindt zich binnen de gemeentegrenzen.</text:p>
            </text:list-item>
            <text:list-item text:style-override="id1-3-2-4-3-2">
              <text:number>2.</text:number>
              <text:p text:style-name="al">De locatie voldoet aan de algemene eisen van openbare orde en (brand)veiligheid en is niet in strijd met de goede zeden.</text:p>
            </text:list-item>
            <text:list-item text:style-override="id1-3-2-4-3-3">
              <text:number>3.</text:number>
              <text:p text:style-name="al">De locatie moet de juiste vergunningen en ontheffingen hebben. Bij een bedrijfsruimte moet dit aangetoond worden met een gebruiksvergunning.</text:p>
            </text:list-item>
            <text:list-item text:style-override="id1-3-2-4-3-4">
              <text:number>4.</text:number>
              <text:p text:style-name="al">De locatie moet gedurende de ceremonie openbaar zijn en voor iedereen toegankelijk, ook voor personen met een beperking.</text:p>
            </text:list-item>
            <text:list-item text:style-override="id1-3-2-4-3-5">
              <text:number>5.</text:number>
              <text:p text:style-name="al">De locatie is een gebouw. Een tuin of terras dat aansluitend aan het gebouw is gelegen kan aangemerkt worden als verlenging van het gebouw.</text:p>
            </text:list-item>
            <text:list-item text:style-override="id1-3-2-4-3-6">
              <text:number>6.</text:number>
              <text:p text:style-name="al">Een gebedshuis dat nog als zodanig in gebruik is, kan worden aangewezen als eenmalige locatie ender de volgende voorwaarden:</text:p>
              <text:list text:style-name="id1-3-2-4-3-6-3">
                <text:list-item text:style-override="id1-3-2-4-3-6-3-1">
                  <text:number>o</text:number>
                  <text:p text:style-name="al">Om een duidelijke scheiding tussen de burgerlijke voltrekking voorafgaand aan een religieuze ceremonie te waarborgen is het niet toegestaan de burgerlijke huwelijksvoltrekking te combineren in een ceremonie met de religieuze inzegening.</text:p>
                </text:list-item>
                <text:list-item text:style-override="id1-3-2-4-3-6-3-2">
                  <text:number>o</text:number>
                  <text:p text:style-name="al">Er moet voldoende tijd zitten tussen het burgerlijk huwelijk en de religieuze ceremonie.</text:p>
                </text:list-item>
                <text:list-item text:style-override="id1-3-2-4-3-6-3-3">
                  <text:number>o</text:number>
                  <text:p text:style-name="al">De persoon die de religieuze huwelijksvoltrekking leidt kan niet tevens benoemd worden als (buitengewoon) ambtenaar van de burgerlijke stand bij dit huwelijk.</text:p>
                </text:list-item>
              </text:list>
            </text:list-item>
            <text:list-item text:style-override="id1-3-2-4-3-7">
              <text:number>7.</text:number>
              <text:p text:style-name="al">Een woonhuis kan alleen als eenmalige locatie worden aangewezen.</text:p>
            </text:list-item>
            <text:list-item text:style-override="id1-3-2-4-3-8">
              <text:number>8.</text:number>
              <text:p text:style-name="al">Er moet een aparte ruimte zijn waar de (buitengewoon) ambtenaar van de burgerlijke stand zich kan omkleden en voorbereiden.</text:p>
            </text:list-item>
            <text:list-item text:style-override="id1-3-2-4-3-9">
              <text:number>9.</text:number>
              <text:p text:style-name="al">Een kosteloze huwelijksvoltrekking is niet mogelijk op een aangewezen locatie.</text:p>
            </text:list-item>
            <text:list-item text:style-override="id1-3-2-4-3-10">
              <text:number>10.</text:number>
              <text:p text:style-name="al">Een locatie die is aangewezen als 'vaste' trouwlocatie wordt iedere 5 jaar getoetst aan de voorwaarden. Het niet meer voldoen aan de voorwaarden kan reden zijn om het aanwijzingsbesluit in te trekken.</text:p>
            </text:list-item>
          </text:list>
          <text:p text:style-name="al">Waar in deze voorwaarden wordt gesproken over huwelijksvoltrekking, wordt ook de registratie van partnerschap bedoel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351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1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1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3/xml/MC-DRP-Beleidsregel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4-01-31</meta:user-defined>
    <meta:user-defined meta:name="OVERHEIDop.referentienummer">7315</meta:user-defined>
    <meta:user-defined meta:name="DCTERMS.alternative">Criteria aanwijzen trouwlocatie</meta:user-defined>
    <dc:language>nl</dc:language>
    <meta:user-defined meta:name="OVERHEIDop.locatietype/OVERHEIDop.gebiedsmarkering">Gemeente</meta:user-defined>
    <meta:user-defined meta:name="DC.title">Criteria aanwijzen trouwlocatie</meta:user-defined>
    <meta:user-defined meta:name="DCTERMS.W3CDTF/DCTERMS.available">2024-04-02</meta:user-defined>
    <meta:user-defined meta:name="OVERHEIDop.externeBijlage">Raadsbesluit 2011 criteria aanwijzen trouwlocaties|exb-2024-13408</meta:user-defined>
    <meta:user-defined meta:name="DCTERMS.W3CDTF/OVERHEIDop.jaargang">2024</meta:user-defined>
    <meta:user-defined meta:name="OVERHEIDop.publicationIssue">143519</meta:user-defined>
    <meta:user-defined meta:name="OVERHEIDop.betreftRegeling">CVDR717896_1</meta:user-defined>
    <meta:user-defined meta:name="xs:date/OVERHEIDop.startdatum">2024-04-03</meta:user-defined>
    <meta:user-defined meta:name="OVERHEIDop.GmbID/DC.identifier">gmb-2024-143519</meta:user-defined>
    <meta:user-defined meta:name="OVERHEIDop.versieInformatie"/>
  </office:meta>
</office:document-meta>
</file>