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dorpspicknick op Moederdag op zondag 12 mei 2024 van 12:00 uur tot 20:00 uur in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27 maart 2024 een evenementenvergunning verleend op grond van artikel 2:25 van de Algemene Plaatselijke Verordening Beuningen voor het organiseren van een dorpspicknick op Moederdag op zondag 12 mei 2024 van 12:00 uur tot 20:00 uur. De locatie betreft: Notaris Stephanus Roesstraat 35T, 6645 AG te Winssen (boomgaard naast de kerk in Winssen)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28 maart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35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dorpspicknick op Moederdag op zondag 12 mei 2024 van 12:00 uur tot 20:00 uur in Wins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08</meta:user-defined>
    <meta:user-defined meta:name="OVERHEIDop.GmbID/DC.identifier">gmb-2024-143508</meta:user-defined>
    <meta:user-defined meta:name="OVERHEIDop.versieInformatie"/>
  </office:meta>
</office:document-meta>
</file>