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zonnepanelen - Groot Hoefijzerlaan 11, Wassenaar - Z/24/085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5114</text:p>
            <text:p text:style-name="common-al">Ontvangstdatum: 20 maart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3507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0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0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21</meta:user-defined>
    <meta:user-defined meta:name="DCTERMS.abstract">Gemeente Wassenaar - aangevraagde omgevingsvergunning: het plaatsen van zonnepanelen - Groot Hoefijzerlaan 11, Wassenaar - Z/24/085114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zonnepanelen - Groot Hoefijzerlaan 11, Wassenaar - Z/24/085114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507</meta:user-defined>
    <meta:user-defined meta:name="OVERHEIDop.GmbID/DC.identifier">gmb-2024-143507</meta:user-defined>
    <meta:user-defined meta:name="OVERHEIDop.versieInformatie"/>
  </office:meta>
</office:document-meta>
</file>