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UITNODIGING INSCHRIJVING VERPACHTING LOS 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Borger-Odoorn maakt hierbij bekend dat zij voornemens is een perceel los land te verpachten via een geliberaliseerde pachtovereenkomst, ingaande in 2024 en uiterlijk lopende tot en met 31 december 2025.</text:p>
            <text:p text:style-name="al">Geïnteresseerden bedrijven kunnen zich vanaf 3 april 2024 tot en met 15 april 2024 inschrijven voor deze openbare inschrijving verpachting los land. </text:p>
            <text:p text:style-name="al">Het te verpachte perceel bestaat uit de volgende (gedeelten van) kadastrale percelen en zijn gelegen nabij de Diepenveenseweg te Borger:</text:p>
            <text:p text:style-name="al"/>
            <text:p text:style-name="al">
            <text:span text:style-name="nadrukvet">Kadastrale omschrijving te verpachten gronden en oppervlakte, na aftrek van de bloemrijke rand.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dastrale aanduid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ceelsgrootte ca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orger, sectie L, nummer 140 (deels)</text:p>
                  </table:table-cell>
                  <table:table-cell table:style-name="entry" table:number-rows-spanned="1" table:number-columns-spanned="1">
                    <text:p text:style-name="table_al">2.23 h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orger, sectie L, nummer 141 (deels)</text:p>
                  </table:table-cell>
                  <table:table-cell table:style-name="entry" table:number-rows-spanned="1" table:number-columns-spanned="1">
                    <text:p text:style-name="table_al">1.01 h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orger, sectie L, nummer 142 (deels)</text:p>
                  </table:table-cell>
                  <table:table-cell table:style-name="entry" table:number-rows-spanned="1" table:number-columns-spanned="1">
                    <text:p text:style-name="table_al">0.62 h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orger, sectie L, nummer 143 (deels)</text:p>
                  </table:table-cell>
                  <table:table-cell table:style-name="entry" table:number-rows-spanned="1" table:number-columns-spanned="1">
                    <text:p text:style-name="table_al">0.39 ha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schrijven kan tot en met 15 april 2024; 00.00 uur. </text:p>
            <text:p text:style-name="al">De voorwaarden, overige informatie, de tekening en het inschrijfformulier vindt u vanaf 2 april 2024 op de website van de gemeente Borger-Odoor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50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0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0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UITNODIGING INSCHRIJVING VERPACHTING LOS LA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00</meta:user-defined>
    <meta:user-defined meta:name="OVERHEIDop.GmbID/DC.identifier">gmb-2024-143500</meta:user-defined>
    <meta:user-defined meta:name="OVERHEIDop.versieInformatie"/>
  </office:meta>
</office:document-meta>
</file>