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drainage op het perceel kadastraal bekend als gemeente Losser, sectie Q, nummer 1294, dit perceel wordt deels omsloten door de Ruhenbergerweg, Fleuerweg en de Drielandweg te Overdinkel</text:p>
      <text:section text:name="zakelijke-mededeling_id1-3-2" text:style-name="zakelijke-mededeling">
        <text:section text:name="zakelijke-mededeling-tekst_id1-3-2-1" text:style-name="zakelijke-mededeling-tekst">
          <text:section text:name="tekst_id1-3-2-1-1" text:style-name="tekst">
            <text:p text:style-name="common-al">Woensdag 3 april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anleggen van drainage op het perceel kadastraal bekend als gemeente Losser, sectie Q, nummer 1294, dit perceel wordt deels omsloten door de Ruhenbergerweg, Fleuerweg en de Drielandweg, zaaknummer 0168Z2024001710.</text:p>
              </text:list-item>
            </text:list>
            <text:p text:style-name="common-al">Datum bekendmaking 25 maart 2024.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349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9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9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400171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aanleggen van drainage op het perceel kadastraal bekend als gemeente Losser, sectie Q, nummer 1294, dit perceel wordt deels omsloten door de Ruhenbergerweg, Fleuerweg en de Drielandweg te Overdinkel</meta:user-defined>
    <meta:user-defined meta:name="DCTERMS.W3CDTF/DCTERMS.available">2024-04-03</meta:user-defined>
    <meta:user-defined meta:name="DCTERMS.W3CDTF/OVERHEIDop.jaargang">2024</meta:user-defined>
    <meta:user-defined meta:name="OVERHEIDop.publicationIssue">143496</meta:user-defined>
    <meta:user-defined meta:name="OVERHEIDop.GmbID/DC.identifier">gmb-2024-143496</meta:user-defined>
    <meta:user-defined meta:name="OVERHEIDop.versieInformatie"/>
  </office:meta>
</office:document-meta>
</file>