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 voor Eventing Etten-Leur en Fit en Gezond Cros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7, 13 em 14 april 2024 is het evenement Eventing Etten-Leur en Fit en Gezond Cross. Hiervoor zijn de volgende tijdelijke verkeersmaatregelen getroffen:</text:p>
            <text:p text:style-name="al"/>
            <text:p text:style-name="al">Het afsluiten van het Schuitvaartjaagpad en de Blikken in Etten-Leur voor alle verkeer met uitzondering van hulpverleningsvoertuigen en voetgangers op 7, 13 en 14 april 2024 van 06.00 tot 20.00 uur.</text:p>
            <text:p text:style-name="al"/>
            <text:p text:style-name="al">
            <text:span text:style-name="nadrukvet">De afsluiting geldt niet voor:</text:span>
          </text:p>
            <text:p text:style-name="al">Voertuigen van bezoekers van het evenement t.b.v. het parkeren op de parkeerweide aan het Schuitvaartjaagpad</text:p>
            <text:p text:style-name="al">Voertuigen van bestemmingsverkeer (bewoners) voor percelen gelegen aan het Schuitvaartjaagpad</text:p>
            <text:p text:style-name="al"/>
            <text:p text:style-name="al">De verkeersmaatregelen zijn met borden aangegev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349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9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9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eersmaatregelen voor Eventing Etten-Leur en Fit en Gezond Cros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494</meta:user-defined>
    <meta:user-defined meta:name="OVERHEIDop.GmbID/DC.identifier">gmb-2024-143494</meta:user-defined>
    <meta:user-defined meta:name="OVERHEIDop.versieInformatie"/>
  </office:meta>
</office:document-meta>
</file>