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wijzigen van de inrit en plaatsen van een toegangshek - Poortlaan 39, Wassenaar - Z/24/0850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5072</text:p>
            <text:p text:style-name="common-al">Ontvangstdatum: 26 maart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43493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493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493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219</meta:user-defined>
    <meta:user-defined meta:name="DCTERMS.abstract">Gemeente Wassenaar - aangevraagde omgevingsvergunning: het wijzigen van de inrit en plaatsen van een toegangshek - Poortlaan 39, Wassenaar - Z/24/085072</meta:user-defined>
    <dc:language>nl</dc:language>
    <meta:user-defined meta:name="OVERHEIDop.locatietype/OVERHEIDop.gebiedsmarkering">Adres</meta:user-defined>
    <meta:user-defined meta:name="DC.title">Gemeente Wassenaar - aangevraagde omgevingsvergunning: het wijzigen van de inrit en plaatsen van een toegangshek - Poortlaan 39, Wassenaar - Z/24/085072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3493</meta:user-defined>
    <meta:user-defined meta:name="OVERHEIDop.GmbID/DC.identifier">gmb-2024-143493</meta:user-defined>
    <meta:user-defined meta:name="OVERHEIDop.versieInformatie"/>
  </office:meta>
</office:document-meta>
</file>