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6ifc73f9a5-baeb-483c-8e45-989e339eb175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Erasmusgracht 31 opheffen gehandicaptenparkeerplaats kenteken G-487-KR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Erasmusgracht 31 met kenteken G-487-KR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Erasmusgracht 31 (parkeervaknummer 118147487593) met kenteken G-487-KR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84.7mm" svg:height="44.699999999999996mm"><draw:image xlink:href="Pictures/Afbeelding6ifc73f9a5-baeb-483c-8e45-989e339eb175.png" xlink:type="simple"/></draw:frame></text:p>
            </text:section></draw:text-box></draw:frame>
          </text:p>
            <text:p text:style-name="common-al">Amsterdam, 3 april 2024</text:p>
            <text:p text:style-name="common-al">Het college van burgemeester en wethouders van Amsterdam, namens hen,</text:p>
            <text:p text:style-name="common-al"/>
            <text:p text:style-name="common-al">Cody Vogel</text:p>
            <text:p text:style-name="common-al">Manager Markten, Gebied en Gebruik</text:p>
            <text:p text:style-name="common-al">Stadswerken<text:span text:style-name="nadrukvet"/>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492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49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49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Erasmusgracht 31 opheffen gehandicaptenparkeerplaats kenteken G-487-KR - Erasmusgracht 3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Erasmusgracht 31 opheffen gehandicaptenparkeerplaats kenteken G-487-KR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Erasmusgracht 31 opheffen gehandicaptenparkeerplaats kenteken G-487-KR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3492</meta:user-defined>
    <meta:user-defined meta:name="OVERHEIDop.GmbID/DC.identifier">gmb-2024-143492</meta:user-defined>
    <meta:user-defined meta:name="OVERHEIDop.versieInformatie"/>
  </office:meta>
</office:document-meta>
</file>