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ijdrecht Midrethstraat 76, Midrethstraat 76, 3641CG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heeft de gemeente een aanvraag omgevingsvergunning ontvangen voor Mijdrecht Midrethstraat 76 op het adres Midrethstraat 76, 3641CG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maart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55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348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5506</meta:user-defined>
    <dc:language>nl</dc:language>
    <meta:user-defined meta:name="OVERHEIDop.locatietype/OVERHEIDop.gebiedsmarkering">Vlak</meta:user-defined>
    <meta:user-defined meta:name="DC.title">Aanvraag vergunning voor Mijdrecht Midrethstraat 76, Midrethstraat 76, 3641CG Mijdrech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483</meta:user-defined>
    <meta:user-defined meta:name="OVERHEIDop.GmbID/DC.identifier">gmb-2024-143483</meta:user-defined>
    <meta:user-defined meta:name="OVERHEIDop.versieInformatie"/>
  </office:meta>
</office:document-meta>
</file>