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lingelbeek 69, 7339 LB Ugchelen (zie situatietekening), het kappen van 13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01-2024 </text:p>
            <text:p text:style-name="common-al">Wabonummer: D23/03258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4348</text:span><text:line-break/><text:date style:data-style-name="dag" text:fixed="true" text:date-value="2024-01-08"/><text:line-break/><text:date style:data-style-name="jaar" text:fixed="true" text:date-value="2024-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8</text:span><text:date style:data-style-name="nicedate" text:fixed="true" text:date-value="2024-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348</text:span><text:date style:data-style-name="nicedate" text:fixed="true" text:date-value="2024-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3/03258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Klingelbeek 69, 7339 LB Ugchelen (zie situatietekening), het kappen van 13 bomen</meta:user-defined>
    <meta:user-defined meta:name="DCTERMS.W3CDTF/DCTERMS.available">2024-01-08</meta:user-defined>
    <meta:user-defined meta:name="DCTERMS.W3CDTF/OVERHEIDop.jaargang">2024</meta:user-defined>
    <meta:user-defined meta:name="OVERHEIDop.externeBijlage">situatietekening|exb-2024-1009</meta:user-defined>
    <meta:user-defined meta:name="OVERHEIDop.publicationIssue">14348</meta:user-defined>
    <meta:user-defined meta:name="OVERHEIDop.GmbID/DC.identifier">gmb-2024-14348</meta:user-defined>
    <meta:user-defined meta:name="OVERHEIDop.versieInformatie"/>
  </office:meta>
</office:document-meta>
</file>