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rvening 37, 8465 RE Oudehaske: aanvraag omgevingsvergunning uitbreiden van de woning d.m.v. het plaatsen van een kap op de garage. (Z.786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e Vervening 37, 8465 RE Oudehaske </text:span>
          </text:p>
            <text:p text:style-name="common-al">Op 26-03-2024 is een omgevingsvergunning aangevraagd voor de De Vervening 37, 8465 RE Oudehaske. De aanvraag omvat het uitbreiden van de woning d.m.v. het plaatsen van een kap op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347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6356</meta:user-defined>
    <dc:language>nl</dc:language>
    <meta:user-defined meta:name="OVERHEIDop.locatietype/OVERHEIDop.gebiedsmarkering">Punt</meta:user-defined>
    <meta:user-defined meta:name="DC.title">De Vervening 37, 8465 RE Oudehaske: aanvraag omgevingsvergunning uitbreiden van de woning d.m.v. het plaatsen van een kap op de garage. (Z.786356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79</meta:user-defined>
    <meta:user-defined meta:name="OVERHEIDop.GmbID/DC.identifier">gmb-2024-143479</meta:user-defined>
    <meta:user-defined meta:name="OVERHEIDop.versieInformatie"/>
  </office:meta>
</office:document-meta>
</file>