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ing oude voorkozijn en voordeur., Sint Petersburglaan 3, 3404CK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4 heeft de gemeente een aanvraag omgevingsvergunning ontvangen voor Vervanging oude voorkozijn en voordeur. op het adres Sint Petersburglaan 3, 3404CK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maart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54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4347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7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7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5477</meta:user-defined>
    <dc:language>nl</dc:language>
    <meta:user-defined meta:name="OVERHEIDop.locatietype/OVERHEIDop.gebiedsmarkering">Vlak</meta:user-defined>
    <meta:user-defined meta:name="DC.title">Aanvraag vergunning voor Vervanging oude voorkozijn en voordeur., Sint Petersburglaan 3, 3404CK IJsselstei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476</meta:user-defined>
    <meta:user-defined meta:name="OVERHEIDop.GmbID/DC.identifier">gmb-2024-143476</meta:user-defined>
    <meta:user-defined meta:name="OVERHEIDop.versieInformatie"/>
  </office:meta>
</office:document-meta>
</file>