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vraag omgevingsvergunning buiten behandeling (reguliere procedure): het vervangen van kozijnen - Van Cranenburchlaan 159, Wassenaar - Z/23/082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2209</text:p>
            <text:p text:style-name="common-al">Het besluit om de aanvraag buiten behandeling te stellen is aan de aanvrager toegezonden op 21 maart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347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7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7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711</meta:user-defined>
    <meta:user-defined meta:name="DCTERMS.abstract">Gemeente Wassenaar - aanvraag omgevingsvergunning buiten behandeling (reguliere procedure): het vervangen van kozijnen - Van Cranenburchlaan 159, Wassenaar - Z/23/082209</meta:user-defined>
    <dc:language>nl</dc:language>
    <meta:user-defined meta:name="OVERHEIDop.locatietype/OVERHEIDop.gebiedsmarkering">Adres</meta:user-defined>
    <meta:user-defined meta:name="DC.title">Gemeente Wassenaar - aanvraag omgevingsvergunning buiten behandeling (reguliere procedure): het vervangen van kozijnen - Van Cranenburchlaan 159, Wassenaar - Z/23/082209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474</meta:user-defined>
    <meta:user-defined meta:name="OVERHEIDop.GmbID/DC.identifier">gmb-2024-143474</meta:user-defined>
    <meta:user-defined meta:name="OVERHEIDop.versieInformatie"/>
  </office:meta>
</office:document-meta>
</file>