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5, 8521 MA Sint Nicolaasga: aanvraag omgevingsvergunning plaatsen van een tijdelijke kantoorunit. (Z.786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lotweg 5, 8521 MA Sint Nicolaasga </text:span>
          </text:p>
            <text:p text:style-name="common-al">Op 25-03-2024 is een omgevingsvergunning aangevraagd voor de Slotweg 5, 8521 MA Sint Nicolaasga. De aanvraag omvat het plaatsen van een tijdelijke kantoor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4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261</meta:user-defined>
    <dc:language>nl</dc:language>
    <meta:user-defined meta:name="OVERHEIDop.locatietype/OVERHEIDop.gebiedsmarkering">Punt</meta:user-defined>
    <meta:user-defined meta:name="DC.title">Slotweg 5, 8521 MA Sint Nicolaasga: aanvraag omgevingsvergunning plaatsen van een tijdelijke kantoorunit. (Z.786261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73</meta:user-defined>
    <meta:user-defined meta:name="OVERHEIDop.GmbID/DC.identifier">gmb-2024-143473</meta:user-defined>
    <meta:user-defined meta:name="OVERHEIDop.versieInformatie"/>
  </office:meta>
</office:document-meta>
</file>