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D 125: aanvraag omgevingsvergunning realiseren van een opslag systeem (tijdelijk voor 30 jaar) zonnepark Lemsterhoek. (Z.785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emmer (LMR01) D 125 </text:span>
          </text:p>
            <text:p text:style-name="common-al">Op 20-03-2024 is een omgevingsvergunning aangevraagd voor de Lemmer (LMR01) D 125. De aanvraag omvat het realiseren van een opslag systeem (tijdelijk voor 30 jaar) zonnepark Lemsterhoe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4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5506</meta:user-defined>
    <dc:language>nl</dc:language>
    <meta:user-defined meta:name="OVERHEIDop.locatietype/OVERHEIDop.gebiedsmarkering">Perceel</meta:user-defined>
    <meta:user-defined meta:name="DC.title">Lemmer (LMR01) D 125: aanvraag omgevingsvergunning realiseren van een opslag systeem (tijdelijk voor 30 jaar) zonnepark Lemsterhoek. (Z.785506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70</meta:user-defined>
    <meta:user-defined meta:name="OVERHEIDop.GmbID/DC.identifier">gmb-2024-143470</meta:user-defined>
    <meta:user-defined meta:name="OVERHEIDop.versieInformatie"/>
  </office:meta>
</office:document-meta>
</file>