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ottenkeet aan Margrietstraat 9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argrietstraat 9, 4175 GA, Haaften, het bouwen van een schottenkeet (Strijd Gebr. gronden/bouww. met RO, Bouwen), Beslistermijn verlengd tot 14-02-2024 , ODR2312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4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724</meta:user-defined>
    <dc:language>nl</dc:language>
    <meta:user-defined meta:name="OVERHEIDop.locatietype/OVERHEIDop.gebiedsmarkering">Adres</meta:user-defined>
    <meta:user-defined meta:name="DC.title">Verlenging beslistermijn voor het bouwen van een schottenkeet aan Margrietstraat 9 te Haaft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347</meta:user-defined>
    <meta:user-defined meta:name="OVERHEIDop.GmbID/DC.identifier">gmb-2024-14347</meta:user-defined>
    <meta:user-defined meta:name="OVERHEIDop.versieInformatie"/>
  </office:meta>
</office:document-meta>
</file>