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ccepteren van ICT-materialen en zonnepanelen als afval en het bewerken aan de Orionweg 2, 8938 AH Leeuwarden (OV-2024-00187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ccepteren van ICT-materialen en zonnepanelen als afval en het bewerken aan de Orionweg 2, 8938 AH Leeuwarden. Bij ons geregistreerd onder kenmerk: OV-2024-00187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3-2024. De gemeente Leeuwarden neemt daarover waarschijnlijk voor 23-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ddf4db6f-c0dd-4d35-bf96-33a4f410bb78</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346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6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6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4-001879</meta:user-defined>
    <dc:language>nl</dc:language>
    <meta:user-defined meta:name="OVERHEIDop.locatietype/OVERHEIDop.gebiedsmarkering">Punt</meta:user-defined>
    <meta:user-defined meta:name="DC.title">Aanvraag omgevingsvergunning voor het accepteren van ICT-materialen en zonnepanelen als afval en het bewerken aan de Orionweg 2, 8938 AH Leeuwarden (OV-2024-001879)</meta:user-defined>
    <meta:user-defined meta:name="DCTERMS.W3CDTF/DCTERMS.available">2024-04-03</meta:user-defined>
    <meta:user-defined meta:name="DCTERMS.W3CDTF/OVERHEIDop.jaargang">2024</meta:user-defined>
    <meta:user-defined meta:name="OVERHEIDop.publicationIssue">143469</meta:user-defined>
    <meta:user-defined meta:name="OVERHEIDop.GmbID/DC.identifier">gmb-2024-143469</meta:user-defined>
    <meta:user-defined meta:name="OVERHEIDop.versieInformatie"/>
  </office:meta>
</office:document-meta>
</file>