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locatie 2024032700837, Joure (JRE00) A 8911: aanvraag omgevingsvergunning vervangen van de voetgangersbrug . (Z.7865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, Joure (JRE00) A 8911 </text:span>
          </text:p>
            <text:p text:style-name="common-al">Op 27-03-2024 is een omgevingsvergunning aangevraagd voor de Joure (JRE00) A 8911. De aanvraag omvat het vervangen van de voetgangersbrug 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43463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46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46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786598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Verzoeklocatie 2024032700837, Joure (JRE00) A 8911: aanvraag omgevingsvergunning vervangen van de voetgangersbrug . (Z.786598)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3463</meta:user-defined>
    <meta:user-defined meta:name="OVERHEIDop.GmbID/DC.identifier">gmb-2024-143463</meta:user-defined>
    <meta:user-defined meta:name="OVERHEIDop.versieInformatie"/>
  </office:meta>
</office:document-meta>
</file>