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otenhuis, Kooiweg 3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3, Gytsjerk</text:p>
            <text:p text:style-name="common-al">Zaak nr.: 0737111341 </text:p>
            <text:p text:style-name="common-al">het bouwen van een botenhuis</text:p>
            <text:p text:style-name="common-al">Datum ontvangst: 2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4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otenhuis, Kooiweg 3, Gytsje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60</meta:user-defined>
    <meta:user-defined meta:name="OVERHEIDop.GmbID/DC.identifier">gmb-2024-143460</meta:user-defined>
    <meta:user-defined meta:name="OVERHEIDop.versieInformatie"/>
  </office:meta>
</office:document-meta>
</file>