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tijdelijke omgevingsvergunning De Weijver 2,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de termijn van een tijdelijke omgevingsvergunning met één jaar verlengd. De gemeente Opmeer geeft hiermee toestemming voor het langer in gebruik houden van de opvanglocatie voor Oekraïense vluchtelingen op locatie De Weijver 2, 1718MS in Hoogwoud, tot uiterlijk 1 april 2025. Het betreft de volgende activiteit(en):</text:p>
            <text:p text:style-name="common-al">Bouwen (art. 2.1, lid 1, onder a van de Wet algemene bepalingen omgevingsrecht)</text:p>
            <text:p text:style-name="common-al">Planologisch afwijkend gebruik (art. 2.1, lid 1, onder c van de Wet algemene bepalingen omgevings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de omgevingsvergunning?</text:span>
          </text:p>
            <text:p text:style-name="common-al">U kunt de gemeente Opmeer tot 14 mei 2024 laten weten dat u het niet eens bent met het besluit tot verlenging van de omgevingsvergunning. Dit heet bezwaar maken. U kunt bezwaar maken als het verlengen van de omgevingsvergunning tegen uw belangen ingaat. Als u hiervoor het besluit wilt inzien dan kunt u contact met ons opnemen. Wij nemen graag het besluit met u door. </text:p>
            <text:p text:style-name="common-al">Bezoek voor de openingstijden en het adres van het de gemeente <text:a xlink:href="http://www.opmeer.nl" xlink:type="simple">www.opmeer.nl</text:a>. Voor informatie over het bekijken van de documenten of andere vragen kunt u ook bellen. Dit kan via het telefoonnummer 0226 363 333.</text:p>
            <text:p text:style-name="common-al"/>
            <text:p text:style-name="common-al">
            <text:span text:style-name="nadrukvet">Bezwaar maken kan via een brief aan het college van burgemeester en wethouders</text:span>
          </text:p>
            <text:p text:style-name="common-al">Het adres is: Postbus 199, 1715 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4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tijdelijke omgevingsvergunning De Weijver 2, Hoogwoud</meta:user-defined>
    <meta:user-defined meta:name="DCTERMS.W3CDTF/DCTERMS.available">2024-04-03</meta:user-defined>
    <meta:user-defined meta:name="DCTERMS.W3CDTF/OVERHEIDop.jaargang">2024</meta:user-defined>
    <meta:user-defined meta:name="OVERHEIDop.publicationIssue">143459</meta:user-defined>
    <meta:user-defined meta:name="OVERHEIDop.GmbID/DC.identifier">gmb-2024-143459</meta:user-defined>
    <meta:user-defined meta:name="OVERHEIDop.versieInformatie"/>
  </office:meta>
</office:document-meta>
</file>