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Margadantstraat 72, 1976 DN IJmuiden, Ontheffing doorwerken na 1900 uur_2e stort_Margadantstraat 72 te IJmuid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text:span>
          </text:p>
            <text:p text:style-name="common-al">Het college van burgemeester en wethouders van Velsen heeft een aanvraag omgevingsvergunning buiten behandeling geplaatst  voor: </text:p>
            <text:p text:style-name="common-al">
            <text:span text:style-name="nadrukvet">IJmuiden</text:span>
          </text:p>
            <text:p text:style-name="last-al">Margadantstraat 72, 1976 DN IJmuiden, Ontheffing doorwerken na 1900 uur_2e stort_Margadantstraat 72 te IJmuiden  één nacht in de week van 8 t/m 12 januari van 2024 van 19:00 uur tot 6:00 uur (04-01-2024) 045334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45334403</meta:user-defined>
    <meta:user-defined meta:name="DCTERMS.abstract">Ontheffing doorwerken na 1900 uur_2e stort_Margadantstraat 72 te IJmuiden.  één nacht in de week van 8 t/m 12 januari van 2024 van 19:00 uur tot 6:00 uur</meta:user-defined>
    <dc:language>nl</dc:language>
    <meta:user-defined meta:name="OVERHEIDop.locatietype/OVERHEIDop.gebiedsmarkering">Punt</meta:user-defined>
    <meta:user-defined meta:name="DC.title">Verleende ontheffing voor werkzaamheden buiten reguliere werktijden</meta:user-defined>
    <meta:user-defined meta:name="DCTERMS.W3CDTF/DCTERMS.available">2024-01-08</meta:user-defined>
    <meta:user-defined meta:name="DCTERMS.W3CDTF/OVERHEIDop.jaargang">2024</meta:user-defined>
    <meta:user-defined meta:name="OVERHEIDop.publicationIssue">14345</meta:user-defined>
    <meta:user-defined meta:name="OVERHEIDop.GmbID/DC.identifier">gmb-2024-14345</meta:user-defined>
    <meta:user-defined meta:name="OVERHEIDop.versieInformatie"/>
  </office:meta>
</office:document-meta>
</file>