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Ontwerp ‘TAM - omgevingsplan hoofdstuk 22a - Jan Lunenburg Oever 9 – 1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4-023008</text:span>
          </text:p>
            <text:p text:style-name="common-al">
            <text:span text:style-name="nadrukvet"/>Burgemeester en wethouders van Aalsmeer maken bekend dat vanaf vrijdag 5 april tot en met donderdag 16 mei 2024 het ontwerp ‘TAM – omgevingsplan hoofdstuk 22a – Jan Lunenburg Oever 9 – 16’ met bijbehorende stukken voor een ieder ter inzage ligt. </text:p>
            <text:p text:style-name="common-al"/>
            <text:p text:style-name="common-al">
            <text:span text:style-name="nadrukvet">Plangebied</text:span>
          </text:p>
            <text:p text:style-name="common-al">
            <text:span text:style-name="nadrukvet"/>Het plangebied wordt globaal begrensd door de percelen Jan Lunenburg Oever 9, 10, 12, 13, 14, 15 en 16.</text:p>
            <text:p text:style-name="common-al"/>
            <text:p text:style-name="common-al">
            <text:span text:style-name="nadrukvet">Doelstelling </text:span>
          </text:p>
            <text:p text:style-name="common-al">
            <text:span text:style-name="nadrukvet"/>Met dit TAM omgevingsplan wordt artikel 8.3.1 en artikel 16.1.3 van bestemmingsplan Nieuw Calslagen 2016 gecorrigeerd.</text:p>
            <text:p text:style-name="common-al"/>
            <text:p text:style-name="common-al">
            <text:span text:style-name="nadrukvet">Participatie</text:span>
          </text:p>
            <text:p text:style-name="common-al">
            <text:span text:style-name="nadrukvet"/>Participatie ingevolge artikel 10.2 Omgevingsbesluit vindt plaats door het ontwerp omgevingsplan hoofdstuk 22a – Jan Lunenburg Oever 9 – 16 ter inzage te leggen voor het indienen van een zienswijze. Tijdens de formele zienswijze procedure krijgen burgers, bedrijven, maatschappelijke organisaties en bestuursorganen de gelegenheid om op het ontwerp ‘TAM - omgevingsplan hoofdstuk 22a – Jan Lunenburg Oever 9 – 16’ te reageren. De eventuele zienswijzen op het ontwerp worden verwerkt in een  Nota van Beantwoording.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Het ontwerp ‘TAM – omgevingsplan hoofdstuk 22a – Jan Lunenburg Oever 9 – 16’  ligt met de bijbehorende stukken gedurende 6 weken voor een ieder ter inzage van 5 april tot en met donderdag 16 mei 2024.</text:p>
            <text:p text:style-name="common-al"/>
            <text:p text:style-name="common-al">
            <text:span text:style-name="nadrukvet"/>
            <text:span text:style-name="nadrukvet">TAM - omgevings</text:span>
            <text:span text:style-name="nadrukvet">plan</text:span>
          </text:p>
            <text:p text:style-name="common-al">
            <text:span text:style-name="nadrukvet"/>Voornoemde ontwerp ‘TAM – omgevingsplan hoofdstuk 22a – Jan Lunenburg Oever 9 – 16’  ligt gedurende de bovengenoemde termijn voor een ieder ter inzage op de volgende wijze:</text:p>
            <text:list text:style-name="id1-3-2-1-1-18">
              <text:list-item text:style-override="id1-3-2-1-1-18-1">
                <text:number>•</text:number>
                <text:p text:style-name="al">de balie van de receptie in het gemeentehuis van Aalsmeer, Raadhuisplein 1 (alleen mogelijk op afspraak: 0297-387575);</text:p>
              </text:list-item>
              <text:list-item text:style-override="id1-3-2-1-1-18-2">
                <text:number>•</text:number>
                <text:p text:style-name="al">de Balie Bouwen en Vergunningen in het raadhuis van Amstelveen, Laan Nieuwer Amstel 1 (alleen mogelijk op afspraak: 020-5404911).</text:p>
              </text:list-item>
              <text:list-item text:style-override="id1-3-2-1-1-18-3">
                <text:number>•</text:number>
                <text:p text:style-name="al">digitaal raadplegen ontwerp TAM - omgevingsplan op de landelijke website <text:a xlink:href="https://www.ruimtelijkeplannen.nl/web-roo/?planidn=NL.IMRO.0358.TAMOP22a-OW01" xlink:type="simple">https://www.ruimtelijkeplannen.nl/web-roo/?planidn=NL.IMRO.0358.TAMOP22a-OW01</text:a>;</text:p>
              </text:list-item>
              <text:list-item text:style-override="id1-3-2-1-1-18-4">
                <text:number>•</text:number>
                <text:p text:style-name="al">
                <text:a xlink:href="https://omgevingswet.overheid.nl/regels-op-de-kaart" xlink:type="simple">https://omgevingswet.overheid.nl/regels-op-de-kaart</text:a> /, via identificatienummer  NL.IMRO.0358.TAMOP22a-OW01;</text:p>
              </text:list-item>
              <text:list-item text:style-override="id1-3-2-1-1-18-5">
                <text:number>•</text:number>
                <text:p text:style-name="al">via de gemeentelijke website <text:a xlink:href="http://www.aalsmeer.nl/" xlink:type="simple">http://www.aalsmeer.nl/</text:a> via <text:a xlink:href="https://0358.ropubliceer.nl/?__redirected=true" xlink:type="simple">https://0358.ropubliceer.nl/?__redirected=true</text:a></text:p>
              </text:list-item>
            </text:list>
            <text:p text:style-name="common-al"/>
            <text:p text:style-name="common-al">
            <text:span text:style-name="nadrukvet">Indienen zienswijze ontwerp</text:span>
            <text:span text:style-name="nadrukvet"> TAM - omgevings</text:span>
            <text:span text:style-name="nadrukvet">plan </text:span>
          </text:p>
            <text:p text:style-name="last-al">
            <text:span text:style-name="nadrukvet"/>Gedurende bovengenoemde termijn kan eenieder een zienswijze betreffende het ontwerp TAM - omgevingsplan  (bij voorkeur) schriftelijk bij het college van burgemeester en wethouders (postbus 253, 1430 AG Aalsmeer) kenbaar maken of digitaal via zienswijzen-ro@amstelveen.nl onder vermelding van ‘zienswijze ontwerp TAM – omgevingsplan hoofdstuk 22a – Jan Lunenburg Oever 9 – 16’. Zienswijzen kunnen naar keuze ook mondeling naar voren worden gebracht. Voor het indienen van een mondelinge zienswijze dient u via het centrale nummer 0297-387575 een afspraak te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8.TAMOP22a-OW01</meta:user-defined>
    <meta:user-defined meta:name="OVERHEIDop.Plansoort/OVERHEIDop.plansoort">bestemmings- of omgevingsplan</meta:user-defined>
    <meta:user-defined meta:name="OVERHEIDop.referentienummer">Z24-023008</meta:user-defined>
    <meta:user-defined meta:name="DCTERMS.abstract">Bekendmaking van de ter inzage legging van het ontwerp ‘TAM - omgevingsplan hoofdstuk 22a – Jan Lunenburg Oever 9 – 16’.</meta:user-defined>
    <dc:language>nl</dc:language>
    <meta:user-defined meta:name="OVERHEIDop.locatietype/OVERHEIDop.gebiedsmarkering">Vlak</meta:user-defined>
    <meta:user-defined meta:name="DC.title">Ter inzage legging Ontwerp ‘TAM - omgevingsplan hoofdstuk 22a - Jan Lunenburg Oever 9 – 16’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442</meta:user-defined>
    <meta:user-defined meta:name="OVERHEIDop.GmbID/DC.identifier">gmb-2024-143442</meta:user-defined>
    <meta:user-defined meta:name="OVERHEIDop.versieInformatie"/>
  </office:meta>
</office:document-meta>
</file>