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appartementen aan Lindestraat 27 5521 EG in Eersel, F 2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8 appartementen aan Lindestraat 27 5521 EG in Eersel, F 2627. Het kenmerk van de gemeente voor deze zaak is 077039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34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3989</meta:user-defined>
    <meta:user-defined meta:name="DCTERMS.abstract">bouw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8 appartementen aan Lindestraat 27 5521 EG in Eersel, F 262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44</meta:user-defined>
    <meta:user-defined meta:name="OVERHEIDop.GmbID/DC.identifier">gmb-2024-14344</meta:user-defined>
    <meta:user-defined meta:name="OVERHEIDop.versieInformatie"/>
  </office:meta>
</office:document-meta>
</file>